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5.4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OKRESNÍ KOLO CORNY POHÁRU – 21.9. 2012 – ŠUMPERK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5"/>
        </table:table-row>
        <table:table-row table:style-name="ro2">
          <table:table-cell/>
          <table:table-cell table:style-name="ce4" office:value-type="string">
            <text:p>HOŠI</text:p>
          </table:table-cell>
          <table:table-cell table:number-columns-repeated="4"/>
        </table:table-row>
        <table:table-row table:style-name="ro2">
          <table:table-cell/>
          <table:table-cell table:style-name="ce4"/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string">
            <text:p>Gymnázium Šumperk A</text:p>
          </table:table-cell>
          <table:table-cell office:value-type="string">
            <text:p>7813b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VOŠ a SPŠ Šumperk A</text:p>
          </table:table-cell>
          <table:table-cell office:value-type="string">
            <text:p>7529b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OA Mohelnice A</text:p>
          </table:table-cell>
          <table:table-cell office:value-type="string">
            <text:p>7157b</text:p>
          </table:table-cell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Gymnázium Šumperk B</text:p>
          </table:table-cell>
          <table:table-cell office:value-type="string">
            <text:p>6786b</text:p>
          </table:table-cell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Gymnázium Zábřeh</text:p>
          </table:table-cell>
          <table:table-cell office:value-type="string">
            <text:p>6543b</text:p>
          </table:table-cell>
          <table:table-cell table:number-columns-repeated="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Gymnázium Šumperk C</text:p>
          </table:table-cell>
          <table:table-cell office:value-type="string">
            <text:p>6328b</text:p>
          </table:table-cell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OŠ Šumperk</text:p>
          </table:table-cell>
          <table:table-cell office:value-type="string">
            <text:p>5742b</text:p>
          </table:table-cell>
          <table:table-cell table:number-columns-repeated="3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VOŠ a SPŠ Šumperk B</text:p>
          </table:table-cell>
          <table:table-cell office:value-type="string">
            <text:p>5293b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Gymnázium Šumperk D</text:p>
          </table:table-cell>
          <table:table-cell office:value-type="string">
            <text:p>3977b</text:p>
          </table:table-cell>
          <table:table-cell table:number-columns-repeated="3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OA Šumperk</text:p>
          </table:table-cell>
          <table:table-cell office:value-type="string">
            <text:p>2729b</text:p>
          </table:table-cell>
          <table:table-cell table:number-columns-repeated="3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VOŠ a SPŠ Šumperk C</text:p>
          </table:table-cell>
          <table:table-cell office:value-type="string">
            <text:p>1928b</text:p>
          </table:table-cell>
          <table:table-cell table:number-columns-repeated="3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Gymnázium Šumperk E</text:p>
          </table:table-cell>
          <table:table-cell office:value-type="string">
            <text:p>1607b</text:p>
          </table:table-cell>
          <table:table-cell table:number-columns-repeated="3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OA Mohelnice B</text:p>
          </table:table-cell>
          <table:table-cell office:value-type="string">
            <text:p>1069b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2">
          <table:table-cell table:style-name="Default"/>
          <table:table-cell table:style-name="ce4" office:value-type="string">
            <text:p>DÍVKY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4"/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string">
            <text:p>Gymnázium Šumperk A</text:p>
          </table:table-cell>
          <table:table-cell office:value-type="string">
            <text:p>8044b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OA Šumperk</text:p>
          </table:table-cell>
          <table:table-cell office:value-type="string">
            <text:p>5359b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Gymnázium Šumperk B</text:p>
          </table:table-cell>
          <table:table-cell office:value-type="string">
            <text:p>5307b</text:p>
          </table:table-cell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VOŠ a SPŠ Šumperk A</text:p>
          </table:table-cell>
          <table:table-cell office:value-type="string">
            <text:p>4987b</text:p>
          </table:table-cell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Gymnázium Zábřeh</text:p>
          </table:table-cell>
          <table:table-cell office:value-type="string">
            <text:p>4649b</text:p>
          </table:table-cell>
          <table:table-cell table:number-columns-repeated="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OŠ Šumperk</text:p>
          </table:table-cell>
          <table:table-cell office:value-type="string">
            <text:p>4637b</text:p>
          </table:table-cell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OA Mohelnice A</text:p>
          </table:table-cell>
          <table:table-cell office:value-type="string">
            <text:p>3971b</text:p>
          </table:table-cell>
          <table:table-cell table:number-columns-repeated="3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Gymnázium Šumperk C</text:p>
          </table:table-cell>
          <table:table-cell office:value-type="string">
            <text:p>3176b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VOŠ a SPŠ Šumperk B</text:p>
          </table:table-cell>
          <table:table-cell office:value-type="string">
            <text:p>1324b</text:p>
          </table:table-cell>
          <table:table-cell table:number-columns-repeated="3"/>
        </table:table-row>
        <table:table-row table:style-name="ro3" table:number-rows-repeated="1048545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List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1">21.09.2012</text:date>, <text:time>18:04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1T17:55:46.45</meta:creation-date>
    <dc:date>2012-09-21T18:04:20.84</dc:date>
    <meta:editing-duration>PT8M37S</meta:editing-duration>
    <meta:editing-cycles>1</meta:editing-cycles>
    <meta:document-statistic meta:table-count="3" meta:cell-count="69" meta:object-count="0"/>
    <meta:generator>OpenOffice.org/3.4.1$Win32 OpenOffice.org_project/341m1$Build-9593</meta:generator>
  </office:meta>
</office:document-meta>
</file>